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075cm" fo:margin-left="0cm" table:align="left" style:writing-mode="lr-tb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4pt" style:font-size-complex="16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5">604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poner la realización de la muestra de las obras Fotografías del “Taller Fotográﬁco” de Oscar Nelli.</text:p>
      <text:p text:style-name="P4"/>
      <text:p text:style-name="P9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eterminar como lugar, el hall de ingreso de la Legislatura, la inauguración oficial el día miércoles 6 de noviembre de 2013 y la exposición desde el día 4 hasta el día 11 de noviembre de 2013, inclusive.</text:p>
      <text:p text:style-name="P9"/>
      <text:p text:style-name="P9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Encomendar a la Dirección General de Ceremonial y a la Dirección General de Prensa, la organización y difusión de la muestra.</text:p>
      <text:p text:style-name="P4"/>
      <text:p text:style-name="P10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<text:span text:style-name="T6">Autorizar a la Secretaría Administrativa de la Cámara de Diputados a realizar la erogación que sea pertinente al mismo.</text:span></text:p>
      <text:p text:style-name="P4"/>
      <text:p text:style-name="P9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Invitar a Autoridades Provinciales, funcionarios municipales y comunales, Universidades, Escuelas Provinciales, público en general e Instituciones vinculadas a la temática de la muestra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9:49:25</dc:date>
    <meta:print-date>2013-10-03T09:48:41</meta:print-date>
    <meta:editing-cycles>9</meta:editing-cycles>
    <meta:editing-duration>PT23M</meta:editing-duration>
    <meta:generator>LibreOffice/3.5$Linux_X86_64 LibreOffice_project/350m1$Build-2</meta:generator>
    <meta:document-statistic meta:table-count="6" meta:image-count="1" meta:object-count="0" meta:page-count="1" meta:paragraph-count="17" meta:word-count="169" meta:character-count="1014" meta:non-whitespace-character-count="862"/>
    <meta:user-defined meta:name="Información 1"/>
    <meta:user-defined meta:name="Información 2"/>
    <meta:user-defined meta:name="Información 3"/>
    <meta:user-defined meta:name="Información 4"/>
  </office:meta>
</office:document-meta>
</file>